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1.2264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6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4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0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1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1.5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efe00" style:text-line-through-style="none" style:text-line-through-type="none" style:text-position="0% 100%" style:font-name="Courier New" fo:font-size="22pt" fo:font-style="normal" style:text-underline-style="none" fo:font-weight="normal" style:font-name-asian="Courier New1" style:font-size-asian="22pt" style:font-style-asian="normal" style:font-weight-asian="normal" style:font-name-complex="Courier New1" style:font-size-complex="22pt" style:font-style-complex="normal" style:font-weight-complex="normal"/>
    </style:style>
    <style:style style:name="T2" style:family="text">
      <style:text-properties fo:font-variant="normal" fo:text-transform="none" fo:color="#fefe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3" style:family="text">
      <style:text-properties fo:font-variant="normal" fo:text-transform="none" fo:color="#fef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font-variant="normal" fo:text-transform="none" fo:color="#fef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fef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6" style:family="text">
      <style:text-properties fo:font-variant="normal" fo:text-transform="none" fo:color="#7171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7" style:family="text">
      <style:text-properties fo:font-variant="normal" fo:text-transform="none" fo:color="#717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" style:family="text">
      <style:text-properties fo:font-variant="normal" fo:text-transform="none" fo:color="#7474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9" style:family="text">
      <style:text-properties fo:font-variant="normal" fo:text-transform="none" fo:color="#7474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10" style:family="text">
      <style:text-properties fo:font-variant="normal" fo:text-transform="none" fo:color="#747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1" style:family="text">
      <style:text-properties fo:font-variant="normal" fo:text-transform="none" fo:color="#7474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fo:font-variant="normal" fo:text-transform="none" fo:color="#7e7e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3" style:family="text">
      <style:text-properties fo:font-variant="normal" fo:text-transform="none" fo:color="#7e7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" style:family="text">
      <style:text-properties fo:font-variant="normal" fo:text-transform="none" fo:color="#7e7e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font-variant="normal" fo:text-transform="none" fo:color="#f6f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fo:color="#cec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" style:family="text">
      <style:text-properties fo:font-variant="normal" fo:text-transform="none" fo:color="#cec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8" style:family="text">
      <style:text-properties fo:font-variant="normal" fo:text-transform="none" fo:color="#7272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20" style:family="text">
      <style:text-properties fo:font-variant="normal" fo:text-transform="none" fo:color="#ffff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1" style:family="text">
      <style:text-properties fo:font-variant="normal" fo:text-transform="none" fo:color="#7878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22" style:family="text">
      <style:text-properties fo:font-variant="normal" fo:text-transform="none" fo:color="#7878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23" style:family="text">
      <style:text-properties fo:font-variant="normal" fo:text-transform="none" fo:color="#7575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24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7575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26" style:family="text">
      <style:text-properties fo:font-variant="normal" fo:text-transform="none" fo:color="#6d6d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27" style:family="text">
      <style:text-properties fo:font-variant="normal" fo:text-transform="none" fo:color="#7979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 style:font-style-complex="normal" style:font-weight-complex="normal"/>
    </style:style>
    <style:style style:name="T28" style:family="text">
      <style:text-properties fo:font-variant="normal" fo:text-transform="none" fo:color="#7979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29" style:family="text">
      <style:text-properties fo:font-variant="normal" fo:text-transform="none" fo:color="#7979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30" style:family="text">
      <style:text-properties fo:font-variant="normal" fo:text-transform="none" fo:color="#797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797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2" style:family="text">
      <style:text-properties fo:font-variant="normal" fo:text-transform="none" fo:color="#858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font-variant="normal" fo:text-transform="none" fo:color="#8585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4" style:family="text">
      <style:text-properties fo:font-variant="normal" fo:text-transform="none" fo:color="#8585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35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font-variant="normal" fo:text-transform="none" fo:color="#818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7" style:family="text">
      <style:text-properties fo:font-variant="normal" fo:text-transform="none" fo:color="#818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8" style:family="text">
      <style:text-properties fo:font-variant="normal" fo:text-transform="none" fo:color="#818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9" style:family="text">
      <style:text-properties fo:font-variant="normal" fo:text-transform="none" fo:color="#818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8181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41" style:family="text">
      <style:text-properties fo:font-variant="normal" fo:text-transform="none" fo:color="#818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42" style:family="text">
      <style:text-properties fo:font-variant="normal" fo:text-transform="none" fo:color="#818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43" style:family="text">
      <style:text-properties fo:font-variant="normal" fo:text-transform="none" fo:color="#888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4" style:family="text">
      <style:text-properties fo:font-variant="normal" fo:text-transform="none" fo:color="#888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5" style:family="text">
      <style:text-properties fo:font-variant="normal" fo:text-transform="none" fo:color="#8888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46" style:family="text">
      <style:text-properties fo:font-variant="normal" fo:text-transform="none" fo:color="#888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7" style:family="text">
      <style:text-properties fo:font-variant="normal" fo:text-transform="none" fo:color="#808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8" style:family="text">
      <style:text-properties fo:font-variant="normal" fo:text-transform="none" fo:color="#8080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49" style:family="text">
      <style:text-properties fo:font-variant="normal" fo:text-transform="none" fo:color="#808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0" style:family="text">
      <style:text-properties fo:font-variant="normal" fo:text-transform="none" fo:color="#808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fo:font-variant="normal" fo:text-transform="none" fo:color="#808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7a7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3" style:family="text">
      <style:text-properties fo:font-variant="normal" fo:text-transform="none" fo:color="#7a7a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font-variant="normal" fo:text-transform="none" fo:color="#8b8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5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fo:color="#8b8b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57" style:family="text">
      <style:text-properties fo:font-variant="normal" fo:text-transform="none" fo:color="#8b8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58" style:family="text">
      <style:text-properties fo:font-variant="normal" fo:text-transform="none" fo:color="#9f9f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59" style:family="text">
      <style:text-properties fo:font-variant="normal" fo:text-transform="none" fo:color="#9f9f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fo:font-variant="normal" fo:text-transform="none" fo:color="#9f9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61" style:family="text">
      <style:text-properties fo:font-variant="normal" fo:text-transform="none" fo:color="#9f9f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62" style:family="text">
      <style:text-properties fo:font-variant="normal" fo:text-transform="none" fo:color="#848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63" style:family="text">
      <style:text-properties fo:font-variant="normal" fo:text-transform="none" fo:color="#848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variant="normal" fo:text-transform="none" fo:color="#848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5" style:family="text">
      <style:text-properties fo:font-variant="normal" fo:text-transform="none" fo:color="#848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6" style:family="text">
      <style:text-properties fo:font-variant="normal" fo:text-transform="none" fo:color="#8484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67" style:family="text">
      <style:text-properties fo:font-variant="normal" fo:text-transform="none" fo:color="#848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848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9" style:family="text">
      <style:text-properties fo:font-variant="normal" fo:text-transform="none" fo:color="#8a8a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70" style:family="text">
      <style:text-properties fo:font-variant="normal" fo:text-transform="none" fo:color="#8a8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1" style:family="text">
      <style:text-properties fo:font-variant="normal" fo:text-transform="none" fo:color="#8a8a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72" style:family="text">
      <style:text-properties fo:font-variant="normal" fo:text-transform="none" fo:color="#8a8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3" style:family="text">
      <style:text-properties fo:font-variant="normal" fo:text-transform="none" fo:color="#8a8a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4" style:family="text">
      <style:text-properties fo:font-variant="normal" fo:text-transform="none" fo:color="#8a8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5" style:family="text">
      <style:text-properties fo:font-variant="normal" fo:text-transform="none" fo:color="#8a8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6" style:family="text">
      <style:text-properties fo:font-variant="normal" fo:text-transform="none" fo:color="#7c7c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77" style:family="text">
      <style:text-properties fo:font-variant="normal" fo:text-transform="none" fo:color="#7c7c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8" style:family="text">
      <style:text-properties fo:font-variant="normal" fo:text-transform="none" fo:color="#7c7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9" style:family="text">
      <style:text-properties fo:font-variant="normal" fo:text-transform="none" fo:color="#7c7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9a9a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81" style:family="text">
      <style:text-properties fo:font-variant="normal" fo:text-transform="none" fo:color="#9a9a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82" style:family="text">
      <style:text-properties fo:font-variant="normal" fo:text-transform="none" fo:color="#9a9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3" style:family="text">
      <style:text-properties fo:font-variant="normal" fo:text-transform="none" fo:color="#9a9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84" style:family="text">
      <style:text-properties fo:font-variant="normal" fo:text-transform="none" fo:color="#9a9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85" style:family="text">
      <style:text-properties fo:font-variant="normal" fo:text-transform="none" fo:color="#7777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86" style:family="text">
      <style:text-properties fo:font-variant="normal" fo:text-transform="none" fo:color="#777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87" style:family="text">
      <style:text-properties fo:font-variant="normal" fo:text-transform="none" fo:color="#7777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88" style:family="text">
      <style:text-properties fo:font-variant="normal" fo:text-transform="none" fo:color="#949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89" style:family="text">
      <style:text-properties fo:font-variant="normal" fo:text-transform="none" fo:color="#949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0" style:family="text">
      <style:text-properties fo:font-variant="normal" fo:text-transform="none" fo:color="#949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1" style:family="text">
      <style:text-properties fo:font-variant="normal" fo:text-transform="none" fo:color="#949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92" style:family="text">
      <style:text-properties fo:font-variant="normal" fo:text-transform="none" fo:color="#949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93" style:family="text">
      <style:text-properties fo:font-variant="normal" fo:text-transform="none" fo:color="#9494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94" style:family="text">
      <style:text-properties fo:font-variant="normal" fo:text-transform="none" fo:color="#949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95" style:family="text">
      <style:text-properties fo:font-variant="normal" fo:text-transform="none" fo:color="#afa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96" style:family="text">
      <style:text-properties fo:font-variant="normal" fo:text-transform="none" fo:color="#afa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7" style:family="text">
      <style:text-properties fo:font-variant="normal" fo:text-transform="none" fo:color="#8c8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98" style:family="text">
      <style:text-properties fo:font-variant="normal" fo:text-transform="none" fo:color="#8c8c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99" style:family="text">
      <style:text-properties fo:font-variant="normal" fo:text-transform="none" fo:color="#8c8c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00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1" style:family="text">
      <style:text-properties fo:font-variant="normal" fo:text-transform="none" fo:color="#8c8c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02" style:family="text">
      <style:text-properties fo:font-variant="normal" fo:text-transform="none" fo:color="#8c8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03" style:family="text">
      <style:text-properties fo:font-variant="normal" fo:text-transform="none" fo:color="#8c8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4" style:family="text">
      <style:text-properties fo:font-variant="normal" fo:text-transform="none" fo:color="#909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5" style:family="text">
      <style:text-properties fo:font-variant="normal" fo:text-transform="none" fo:color="#909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6" style:family="text">
      <style:text-properties fo:font-variant="normal" fo:text-transform="none" fo:color="#909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07" style:family="text">
      <style:text-properties fo:font-variant="normal" fo:text-transform="none" fo:color="#9090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08" style:family="text">
      <style:text-properties fo:font-variant="normal" fo:text-transform="none" fo:color="#909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9" style:family="text">
      <style:text-properties fo:font-variant="normal" fo:text-transform="none" fo:color="#909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10" style:family="text">
      <style:text-properties fo:font-variant="normal" fo:text-transform="none" fo:color="#9e9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11" style:family="text">
      <style:text-properties fo:font-variant="normal" fo:text-transform="none" fo:color="#9e9e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12" style:family="text">
      <style:text-properties fo:font-variant="normal" fo:text-transform="none" fo:color="#9e9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13" style:family="text">
      <style:text-properties fo:font-variant="normal" fo:text-transform="none" fo:color="#969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4" style:family="text">
      <style:text-properties fo:font-variant="normal" fo:text-transform="none" fo:color="#969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5" style:family="text">
      <style:text-properties fo:font-variant="normal" fo:text-transform="none" fo:color="#969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16" style:family="text">
      <style:text-properties fo:font-variant="normal" fo:text-transform="none" fo:color="#969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7" style:family="text">
      <style:text-properties fo:font-variant="normal" fo:text-transform="none" fo:color="#9696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18" style:family="text">
      <style:text-properties fo:font-variant="normal" fo:text-transform="none" fo:color="#8e8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9" style:family="text">
      <style:text-properties fo:font-variant="normal" fo:text-transform="none" fo:color="#8e8e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20" style:family="text">
      <style:text-properties fo:font-variant="normal" fo:text-transform="none" fo:color="#8e8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1" style:family="text">
      <style:text-properties fo:font-variant="normal" fo:text-transform="none" fo:color="#8e8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22" style:family="text">
      <style:text-properties fo:font-variant="normal" fo:text-transform="none" fo:color="#8e8e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23" style:family="text">
      <style:text-properties fo:font-variant="normal" fo:text-transform="none" fo:color="#8f8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24" style:family="text">
      <style:text-properties fo:font-variant="normal" fo:text-transform="none" fo:color="#8f8f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25" style:family="text">
      <style:text-properties fo:font-variant="normal" fo:text-transform="none" fo:color="#8f8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6" style:family="text">
      <style:text-properties fo:font-variant="normal" fo:text-transform="none" fo:color="#8f8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27" style:family="text">
      <style:text-properties fo:font-variant="normal" fo:text-transform="none" fo:color="#515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28" style:family="text">
      <style:text-properties fo:font-variant="normal" fo:text-transform="none" fo:color="#767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29" style:family="text">
      <style:text-properties fo:font-variant="normal" fo:text-transform="none" fo:color="#7676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30" style:family="text">
      <style:text-properties fo:font-variant="normal" fo:text-transform="none" fo:color="#7676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1" style:family="text">
      <style:text-properties fo:font-variant="normal" fo:text-transform="none" fo:color="#f7f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32" style:family="text">
      <style:text-properties fo:font-variant="normal" fo:text-transform="none" fo:color="#9898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33" style:family="text">
      <style:text-properties fo:font-variant="normal" fo:text-transform="none" fo:color="#9898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34" style:family="text">
      <style:text-properties fo:font-variant="normal" fo:text-transform="none" fo:color="#989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5" style:family="text">
      <style:text-properties fo:font-variant="normal" fo:text-transform="none" fo:color="#aba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36" style:family="text">
      <style:text-properties fo:font-variant="normal" fo:text-transform="none" fo:color="#abab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37" style:family="text">
      <style:text-properties fo:font-variant="normal" fo:text-transform="none" fo:color="#bcb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38" style:family="text">
      <style:text-properties fo:font-variant="normal" fo:text-transform="none" fo:color="#7f7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39" style:family="text">
      <style:text-properties fo:font-variant="normal" fo:text-transform="none" fo:color="#7f7f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0" style:family="text">
      <style:text-properties fo:font-variant="normal" fo:text-transform="none" fo:color="#7f7f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1" style:family="text">
      <style:text-properties fo:font-variant="normal" fo:text-transform="none" fo:color="#9c9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42" style:family="text">
      <style:text-properties fo:font-variant="normal" fo:text-transform="none" fo:color="#9c9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3" style:family="text">
      <style:text-properties fo:font-variant="normal" fo:text-transform="none" fo:color="#9c9c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4" style:family="text">
      <style:text-properties fo:font-variant="normal" fo:text-transform="none" fo:color="#9c9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45" style:family="text">
      <style:text-properties fo:font-variant="normal" fo:text-transform="none" fo:color="#9c9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6" style:family="text">
      <style:text-properties fo:font-variant="normal" fo:text-transform="none" fo:color="#9c9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7" style:family="text">
      <style:text-properties fo:font-variant="normal" fo:text-transform="none" fo:color="#9c9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48" style:family="text">
      <style:text-properties fo:font-variant="normal" fo:text-transform="none" fo:color="#a9a9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49" style:family="text">
      <style:text-properties fo:font-variant="normal" fo:text-transform="none" fo:color="#a9a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0" style:family="text">
      <style:text-properties fo:font-variant="normal" fo:text-transform="none" fo:color="#a9a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51" style:family="text">
      <style:text-properties fo:font-variant="normal" fo:text-transform="none" fo:color="#f9f9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52" style:family="text">
      <style:text-properties fo:font-variant="normal" fo:text-transform="none" fo:color="#9191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53" style:family="text">
      <style:text-properties fo:font-variant="normal" fo:text-transform="none" fo:color="#919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54" style:family="text">
      <style:text-properties fo:font-variant="normal" fo:text-transform="none" fo:color="#919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55" style:family="text">
      <style:text-properties fo:font-variant="normal" fo:text-transform="none" fo:color="#919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56" style:family="text">
      <style:text-properties fo:font-variant="normal" fo:text-transform="none" fo:color="#8989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57" style:family="text">
      <style:text-properties fo:font-variant="normal" fo:text-transform="none" fo:color="#8989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58" style:family="text">
      <style:text-properties fo:font-variant="normal" fo:text-transform="none" fo:color="#fdf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9" style:family="text">
      <style:text-properties fo:font-variant="normal" fo:text-transform="none" fo:color="#fdf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0" style:family="text">
      <style:text-properties fo:font-variant="normal" fo:text-transform="none" fo:color="#fdf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61" style:family="text">
      <style:text-properties fo:font-variant="normal" fo:text-transform="none" fo:color="#7b7b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62" style:family="text">
      <style:text-properties fo:font-variant="normal" fo:text-transform="none" fo:color="#7b7b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3" style:family="text">
      <style:text-properties fo:font-variant="normal" fo:text-transform="none" fo:color="#7b7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4" style:family="text">
      <style:text-properties fo:font-variant="normal" fo:text-transform="none" fo:color="#d5d5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65" style:family="text">
      <style:text-properties fo:font-variant="normal" fo:text-transform="none" fo:color="#7d7d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66" style:family="text">
      <style:text-properties fo:font-variant="normal" fo:text-transform="none" fo:color="#7d7d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7" style:family="text">
      <style:text-properties fo:font-variant="normal" fo:text-transform="none" fo:color="#7d7d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68" style:family="text">
      <style:text-properties fo:font-variant="normal" fo:text-transform="none" fo:color="#7d7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9" style:family="text">
      <style:text-properties fo:font-variant="normal" fo:text-transform="none" fo:color="#707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70" style:family="text">
      <style:text-properties fo:font-variant="normal" fo:text-transform="none" fo:color="#707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1" style:family="text">
      <style:text-properties fo:font-variant="normal" fo:text-transform="none" fo:color="#ecec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72" style:family="text">
      <style:text-properties fo:font-variant="normal" fo:text-transform="none" fo:color="#a3a3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73" style:family="text">
      <style:text-properties fo:font-variant="normal" fo:text-transform="none" fo:color="#a3a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74" style:family="text">
      <style:text-properties fo:font-variant="normal" fo:text-transform="none" fo:color="#a3a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5" style:family="text">
      <style:text-properties fo:font-variant="normal" fo:text-transform="none" fo:color="#a3a3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76" style:family="text">
      <style:text-properties fo:font-variant="normal" fo:text-transform="none" fo:color="#6f6f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77" style:family="text">
      <style:text-properties fo:font-variant="normal" fo:text-transform="none" fo:color="#6f6f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8" style:family="text">
      <style:text-properties fo:font-variant="normal" fo:text-transform="none" fo:color="#9797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79" style:family="text">
      <style:text-properties fo:font-variant="normal" fo:text-transform="none" fo:color="#9797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80" style:family="text">
      <style:text-properties fo:font-variant="normal" fo:text-transform="none" fo:color="#979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1" style:family="text">
      <style:text-properties fo:font-variant="normal" fo:text-transform="none" fo:color="#979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82" style:family="text">
      <style:text-properties fo:font-variant="normal" fo:text-transform="none" fo:color="#979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83" style:family="text">
      <style:text-properties fo:font-variant="normal" fo:text-transform="none" fo:color="#979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84" style:family="text">
      <style:text-properties fo:font-variant="normal" fo:text-transform="none" fo:color="#868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5" style:family="text">
      <style:text-properties fo:font-variant="normal" fo:text-transform="none" fo:color="#868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86" style:family="text">
      <style:text-properties fo:font-variant="normal" fo:text-transform="none" fo:color="#868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87" style:family="text">
      <style:text-properties fo:font-variant="normal" fo:text-transform="none" fo:color="#868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8" style:family="text">
      <style:text-properties fo:font-variant="normal" fo:text-transform="none" fo:color="#8686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89" style:family="text">
      <style:text-properties fo:font-variant="normal" fo:text-transform="none" fo:color="#8686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90" style:family="text">
      <style:text-properties fo:font-variant="normal" fo:text-transform="none" fo:color="#8686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191" style:family="text">
      <style:text-properties fo:font-variant="normal" fo:text-transform="none" fo:color="#868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92" style:family="text">
      <style:text-properties fo:font-variant="normal" fo:text-transform="none" fo:color="#6e6e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193" style:family="text">
      <style:text-properties fo:font-variant="normal" fo:text-transform="none" fo:color="#6e6e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94" style:family="text">
      <style:text-properties fo:font-variant="normal" fo:text-transform="none" fo:color="#a7a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5" style:family="text">
      <style:text-properties fo:font-variant="normal" fo:text-transform="none" fo:color="#a7a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6" style:family="text">
      <style:text-properties fo:font-variant="normal" fo:text-transform="none" fo:color="#a7a7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197" style:family="text">
      <style:text-properties fo:font-variant="normal" fo:text-transform="none" fo:color="#d3d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98" style:family="text">
      <style:text-properties fo:font-variant="normal" fo:text-transform="none" fo:color="#d3d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9" style:family="text">
      <style:text-properties fo:font-variant="normal" fo:text-transform="none" fo:color="#b4b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0" style:family="text">
      <style:text-properties fo:font-variant="normal" fo:text-transform="none" fo:color="#d9d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1" style:family="text">
      <style:text-properties fo:font-variant="normal" fo:text-transform="none" fo:color="#878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2" style:family="text">
      <style:text-properties fo:font-variant="normal" fo:text-transform="none" fo:color="#878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3" style:family="text">
      <style:text-properties fo:font-variant="normal" fo:text-transform="none" fo:color="#878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4" style:family="text">
      <style:text-properties fo:font-variant="normal" fo:text-transform="none" fo:color="#aca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5" style:family="text">
      <style:text-properties fo:font-variant="normal" fo:text-transform="none" fo:color="#aca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6" style:family="text">
      <style:text-properties fo:font-variant="normal" fo:text-transform="none" fo:color="#acac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07" style:family="text">
      <style:text-properties fo:font-variant="normal" fo:text-transform="none" fo:color="#aca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08" style:family="text">
      <style:text-properties fo:font-variant="normal" fo:text-transform="none" fo:color="#aca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09" style:family="text">
      <style:text-properties fo:font-variant="normal" fo:text-transform="none" fo:color="#aea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10" style:family="text">
      <style:text-properties fo:font-variant="normal" fo:text-transform="none" fo:color="#aeae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211" style:family="text">
      <style:text-properties fo:font-variant="normal" fo:text-transform="none" fo:color="#aea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12" style:family="text">
      <style:text-properties fo:font-variant="normal" fo:text-transform="none" fo:color="#aea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13" style:family="text">
      <style:text-properties fo:font-variant="normal" fo:text-transform="none" fo:color="#5b5b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214" style:family="text">
      <style:text-properties fo:font-variant="normal" fo:text-transform="none" fo:color="#c4c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15" style:family="text">
      <style:text-properties fo:font-variant="normal" fo:text-transform="none" fo:color="#c5c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6" style:family="text">
      <style:text-properties fo:font-variant="normal" fo:text-transform="none" fo:color="#b3b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17" style:family="text">
      <style:text-properties fo:font-variant="normal" fo:text-transform="none" fo:color="#b3b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18" style:family="text">
      <style:text-properties fo:font-variant="normal" fo:text-transform="none" fo:color="#b3b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19" style:family="text">
      <style:text-properties fo:font-variant="normal" fo:text-transform="none" fo:color="#b3b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0" style:family="text">
      <style:text-properties fo:font-variant="normal" fo:text-transform="none" fo:color="#c9c9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21" style:family="text">
      <style:text-properties fo:font-variant="normal" fo:text-transform="none" fo:color="#a1a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22" style:family="text">
      <style:text-properties fo:font-variant="normal" fo:text-transform="none" fo:color="#a1a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3" style:family="text">
      <style:text-properties fo:font-variant="normal" fo:text-transform="none" fo:color="#a1a1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224" style:family="text">
      <style:text-properties fo:font-variant="normal" fo:text-transform="none" fo:color="#a1a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5" style:family="text">
      <style:text-properties fo:font-variant="normal" fo:text-transform="none" fo:color="#a1a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6" style:family="text">
      <style:text-properties fo:font-variant="normal" fo:text-transform="none" fo:color="#a1a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27" style:family="text">
      <style:text-properties fo:font-variant="normal" fo:text-transform="none" fo:color="#a1a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28" style:family="text">
      <style:text-properties fo:font-variant="normal" fo:text-transform="none" fo:color="#a2a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29" style:family="text">
      <style:text-properties fo:font-variant="normal" fo:text-transform="none" fo:color="#a2a2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30" style:family="text">
      <style:text-properties fo:font-variant="normal" fo:text-transform="none" fo:color="#a2a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31" style:family="text">
      <style:text-properties fo:font-variant="normal" fo:text-transform="none" fo:color="#a2a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2" style:family="text">
      <style:text-properties fo:font-variant="normal" fo:text-transform="none" fo:color="#a5a5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33" style:family="text">
      <style:text-properties fo:font-variant="normal" fo:text-transform="none" fo:color="#a4a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34" style:family="text">
      <style:text-properties fo:font-variant="normal" fo:text-transform="none" fo:color="#a4a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35" style:family="text">
      <style:text-properties fo:font-variant="normal" fo:text-transform="none" fo:color="#a4a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6" style:family="text">
      <style:text-properties fo:font-variant="normal" fo:text-transform="none" fo:color="#a4a4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237" style:family="text">
      <style:text-properties fo:font-variant="normal" fo:text-transform="none" fo:color="#a6a6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38" style:family="text">
      <style:text-properties fo:font-variant="normal" fo:text-transform="none" fo:color="#a6a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9" style:family="text">
      <style:text-properties fo:font-variant="normal" fo:text-transform="none" fo:color="#a6a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40" style:family="text">
      <style:text-properties fo:font-variant="normal" fo:text-transform="none" fo:color="#a6a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1" style:family="text">
      <style:text-properties fo:font-variant="normal" fo:text-transform="none" fo:color="#8d8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42" style:family="text">
      <style:text-properties fo:font-variant="normal" fo:text-transform="none" fo:color="#8d8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3" style:family="text">
      <style:text-properties fo:font-variant="normal" fo:text-transform="none" fo:color="#8d8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4" style:family="text">
      <style:text-properties fo:font-variant="normal" fo:text-transform="none" fo:color="#c2c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45" style:family="text">
      <style:text-properties fo:font-variant="normal" fo:text-transform="none" fo:color="#9393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246" style:family="text">
      <style:text-properties fo:font-variant="normal" fo:text-transform="none" fo:color="#939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7" style:family="text">
      <style:text-properties fo:font-variant="normal" fo:text-transform="none" fo:color="#939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48" style:family="text">
      <style:text-properties fo:font-variant="normal" fo:text-transform="none" fo:color="#828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249" style:family="text">
      <style:text-properties fo:font-variant="normal" fo:text-transform="none" fo:color="#828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0" style:family="text">
      <style:text-properties fo:font-variant="normal" fo:text-transform="none" fo:color="#828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1" style:family="text">
      <style:text-properties fo:font-variant="normal" fo:text-transform="none" fo:color="#8282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52" style:family="text">
      <style:text-properties fo:font-variant="normal" fo:text-transform="none" fo:color="#828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53" style:family="text">
      <style:text-properties fo:font-variant="normal" fo:text-transform="none" fo:color="#828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54" style:family="text">
      <style:text-properties fo:font-variant="normal" fo:text-transform="none" fo:color="#8383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255" style:family="text">
      <style:text-properties fo:font-variant="normal" fo:text-transform="none" fo:color="#838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56" style:family="text">
      <style:text-properties fo:font-variant="normal" fo:text-transform="none" fo:color="#beb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7" style:family="text">
      <style:text-properties fo:font-variant="normal" fo:text-transform="none" fo:color="#beb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8" style:family="text">
      <style:text-properties fo:font-variant="normal" fo:text-transform="none" fo:color="#c8c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9" style:family="text">
      <style:text-properties fo:font-variant="normal" fo:text-transform="none" fo:color="#929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0" style:family="text">
      <style:text-properties fo:font-variant="normal" fo:text-transform="none" fo:color="#929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1" style:family="text">
      <style:text-properties fo:font-variant="normal" fo:text-transform="none" fo:color="#929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62" style:family="text">
      <style:text-properties fo:font-variant="normal" fo:text-transform="none" fo:color="#929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63" style:family="text">
      <style:text-properties fo:font-variant="normal" fo:text-transform="none" fo:color="#9b9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4" style:family="text">
      <style:text-properties fo:font-variant="normal" fo:text-transform="none" fo:color="#9b9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65" style:family="text">
      <style:text-properties fo:font-variant="normal" fo:text-transform="none" fo:color="#9d9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6" style:family="text">
      <style:text-properties fo:font-variant="normal" fo:text-transform="none" fo:color="#9d9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67" style:family="text">
      <style:text-properties fo:font-variant="normal" fo:text-transform="none" fo:color="#9d9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8" style:family="text">
      <style:text-properties fo:font-variant="normal" fo:text-transform="none" fo:color="#9d9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9" style:family="text">
      <style:text-properties fo:font-variant="normal" fo:text-transform="none" fo:color="#b8b8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70" style:family="text">
      <style:text-properties fo:font-variant="normal" fo:text-transform="none" fo:color="#b8b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71" style:family="text">
      <style:text-properties fo:font-variant="normal" fo:text-transform="none" fo:color="#ebeb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72" style:family="text">
      <style:text-properties fo:font-variant="normal" fo:text-transform="none" fo:color="#b7b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3" style:family="text">
      <style:text-properties fo:font-variant="normal" fo:text-transform="none" fo:color="#bfbf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4" style:family="text">
      <style:text-properties fo:font-variant="normal" fo:text-transform="none" fo:color="#7373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75" style:family="text">
      <style:text-properties fo:font-variant="normal" fo:text-transform="none" fo:color="#b0b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76" style:family="text">
      <style:text-properties fo:font-variant="normal" fo:text-transform="none" fo:color="#b1b1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77" style:family="text">
      <style:text-properties fo:font-variant="normal" fo:text-transform="none" fo:color="#b1b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8" style:family="text">
      <style:text-properties fo:font-variant="normal" fo:text-transform="none" fo:color="#cccc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79" style:family="text">
      <style:text-properties fo:font-variant="normal" fo:text-transform="none" fo:color="#d2d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80" style:family="text">
      <style:text-properties fo:font-variant="normal" fo:text-transform="none" fo:color="#d2d2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281" style:family="text">
      <style:text-properties fo:font-variant="normal" fo:text-transform="none" fo:color="#a0a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82" style:family="text">
      <style:text-properties fo:font-variant="normal" fo:text-transform="none" fo:color="#a8a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83" style:family="text">
      <style:text-properties fo:font-variant="normal" fo:text-transform="none" fo:color="#a8a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84" style:family="text">
      <style:text-properties fo:font-variant="normal" fo:text-transform="none" fo:color="#c3c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85" style:family="text">
      <style:text-properties fo:font-variant="normal" fo:text-transform="none" fo:color="#cfcf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86" style:family="text">
      <style:text-properties fo:font-variant="normal" fo:text-transform="none" fo:color="#cfc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87" style:family="text">
      <style:text-properties fo:font-variant="normal" fo:text-transform="none" fo:color="#caca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88" style:family="text">
      <style:text-properties fo:font-variant="normal" fo:text-transform="none" fo:color="#cbcb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89" style:family="text">
      <style:text-properties fo:font-variant="normal" fo:text-transform="none" fo:color="#ada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0" style:family="text">
      <style:text-properties fo:font-variant="normal" fo:text-transform="none" fo:color="#ada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91" style:family="text">
      <style:text-properties fo:font-variant="normal" fo:text-transform="none" fo:color="#ada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92" style:family="text">
      <style:text-properties fo:font-variant="normal" fo:text-transform="none" fo:color="#adad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93" style:family="text">
      <style:text-properties fo:font-variant="normal" fo:text-transform="none" fo:color="#b9b9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4" style:family="text">
      <style:text-properties fo:font-variant="normal" fo:text-transform="none" fo:color="#9595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5" style:family="text">
      <style:text-properties fo:font-variant="normal" fo:text-transform="none" fo:color="#9595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296" style:family="text">
      <style:text-properties fo:font-variant="normal" fo:text-transform="none" fo:color="#9595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97" style:family="text">
      <style:text-properties fo:font-variant="normal" fo:text-transform="none" fo:color="#959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98" style:family="text">
      <style:text-properties fo:font-variant="normal" fo:text-transform="none" fo:color="#dad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99" style:family="text">
      <style:text-properties fo:font-variant="normal" fo:text-transform="none" fo:color="#d1d1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300" style:family="text">
      <style:text-properties fo:font-variant="normal" fo:text-transform="none" fo:color="#fbfb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301" style:family="text">
      <style:text-properties fo:font-variant="normal" fo:text-transform="none" fo:color="#fbf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02" style:family="text">
      <style:text-properties fo:font-variant="normal" fo:text-transform="none" fo:color="#ede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03" style:family="text">
      <style:text-properties fo:font-variant="normal" fo:text-transform="none" fo:color="#b6b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04" style:family="text">
      <style:text-properties fo:font-variant="normal" fo:text-transform="none" fo:color="#b6b6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305" style:family="text">
      <style:text-properties fo:font-variant="normal" fo:text-transform="none" fo:color="#e2e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06" style:family="text">
      <style:text-properties fo:font-variant="normal" fo:text-transform="none" fo:color="#ddd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7" style:family="text">
      <style:text-properties fo:font-variant="normal" fo:text-transform="none" fo:color="#f8f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8" style:family="text">
      <style:text-properties fo:font-variant="normal" fo:text-transform="none" fo:color="#f1f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 </text:span><text:span text:style-name="T6">MARCIO </text:span><text:span text:style-name="T8">JOSÉ </text:span><text:span text:style-name="T12">MARTIRE </text:span></text:p>
      <text:p text:style-name="P2"><text:span text:style-name="T15">O </text:span></text:p>
      <text:p text:style-name="P3"><text:span text:style-name="T16">1000 </text:span></text:p>
      <text:p text:style-name="P3"><text:span text:style-name="T18">CRBIO</text:span><text:span text:style-name="T19">-</text:span><text:span text:style-name="T21">1 </text:span><text:span text:style-name="T23">43274</text:span><text:span text:style-name="T26">/</text:span><text:span text:style-name="T9">01</text:span><text:span text:style-name="T2">-</text:span><text:span text:style-name="T27">D </text:span></text:p>
      <text:p text:style-name="P3"><text:span text:style-name="T32">LAUDOS </text:span><text:span text:style-name="T35">PARECERES </text:span><text:span text:style-name="T43">RELATÓRIOS </text:span><text:span text:style-name="T47">TÉCNICOS </text:span></text:p>
      <text:p text:style-name="P4"><text:span text:style-name="T52">LAUDO </text:span><text:span text:style-name="T54">DE </text:span><text:span text:style-name="T58">ANÁLISE </text:span><text:span text:style-name="T62">DE </text:span><text:span text:style-name="T69">ÁGUA </text:span><text:span text:style-name="T76">DE </text:span><text:span text:style-name="T80">CAIXA </text:span><text:span text:style-name="T40">D'ÁGUA </text:span><text:span text:style-name="T85">CLIENTE</text:span><text:span text:style-name="T88">: </text:span><text:span text:style-name="T95">ASSOCIAÇÃO </text:span><text:span text:style-name="T97">COMUNITÁRIA </text:span><text:span text:style-name="T104">DE </text:span><text:span text:style-name="T97">APOIO </text:span><text:span text:style-name="T110">AO </text:span><text:span text:style-name="T36">SOCIAL </text:span><text:span text:style-name="T113">ESPORTIVO </text:span><text:span text:style-name="T82">E </text:span><text:span text:style-name="T118">CULTURAL </text:span><text:span text:style-name="T123">DO </text:span><text:span text:style-name="T92">JARDIM </text:span><text:span text:style-name="T44">TESTAI </text:span><text:span text:style-name="T34">ENDEREÇO</text:span><text:span text:style-name="T127">: </text:span><text:span text:style-name="T86">RUA </text:span><text:span text:style-name="T128">HENRIQUE </text:span><text:span text:style-name="T131">JOSÉ </text:span><text:span text:style-name="T132">TESTAI </text:span><text:span text:style-name="T135">247</text:span><text:span text:style-name="T137">/</text:span><text:span text:style-name="T138">FUNDOS </text:span><text:span text:style-name="T141">RUA </text:span><text:span text:style-name="T148">PALMA </text:span><text:span text:style-name="T151">BORTESI </text:span><text:span text:style-name="T152">ARTONI </text:span><text:span text:style-name="T156">194 </text:span><text:span text:style-name="T158">BAIRRO</text:span><text:span text:style-name="T20">: </text:span><text:span text:style-name="T161">JARDIM </text:span><text:span text:style-name="T77">TESTAI </text:span></text:p>
      <text:p text:style-name="P3"><text:span text:style-name="T87">CIDADE</text:span><text:span text:style-name="T164">: </text:span><text:span text:style-name="T163">GUARULHOS </text:span></text:p>
      <text:p text:style-name="P5"><text:span text:style-name="T165">DATA </text:span><text:span text:style-name="T169">DO </text:span><text:span text:style-name="T161">PROCEDIMENTO</text:span><text:span text:style-name="T171">: </text:span><text:span text:style-name="T172">23 </text:span><text:span text:style-name="T79">de </text:span><text:span text:style-name="T139">Abril </text:span><text:span text:style-name="T30">de </text:span><text:span text:style-name="T63">2025 </text:span><text:span text:style-name="T28">CNPJ </text:span><text:span text:style-name="T170">DO </text:span><text:span text:style-name="T176">CLIENTE</text:span><text:span text:style-name="T129">: </text:span><text:span text:style-name="T99">45.996.972</text:span><text:span text:style-name="T178">/</text:span><text:span text:style-name="T184">0001-16 </text:span></text:p>
      <text:p text:style-name="P6"><text:span text:style-name="T192">PADRÕES </text:span><text:span text:style-name="T29">FÍSICO</text:span><text:span text:style-name="T173">-</text:span><text:span text:style-name="T167">QUÍMICOS </text:span><text:span text:style-name="T25">DE </text:span><text:span text:style-name="T22">POTABILIDADE </text:span><text:span text:style-name="T48">PARA </text:span><text:span text:style-name="T56">CONSUMO </text:span><text:span text:style-name="T119">HUMANO </text:span></text:p>
      <text:p text:style-name="P7"><text:span text:style-name="T105">Parâmetro </text:span></text:p>
      <text:p text:style-name="P8"><text:span text:style-name="T13">Ácidos </text:span><text:span text:style-name="T45">Voláteis </text:span></text:p>
      <text:p text:style-name="P3"><text:span text:style-name="T81">Agua </text:span></text:p>
      <text:p text:style-name="P3"><text:span text:style-name="T194">Referência </text:span></text:p>
      <text:p text:style-name="P3"><text:span text:style-name="T142">Unidade </text:span></text:p>
      <text:p text:style-name="P3"><text:span text:style-name="T64">POOL </text:span></text:p>
      <text:p text:style-name="P3"><text:span text:style-name="T116">VMP </text:span></text:p>
      <text:p text:style-name="P9"><text:span text:style-name="T5">mg</text:span><text:span text:style-name="T197">/</text:span><text:span text:style-name="T124">L </text:span><text:span text:style-name="T90">HAC </text:span></text:p>
      <text:p text:style-name="P3"><text:span text:style-name="T199">17,7 </text:span></text:p>
      <text:p text:style-name="P10"><text:span text:style-name="T65">Alcalinidade </text:span><text:span text:style-name="T50">Parcial </text:span></text:p>
      <text:p text:style-name="P3"><text:span text:style-name="T149">mg</text:span><text:span text:style-name="T200">/</text:span><text:span text:style-name="T201">L </text:span><text:span text:style-name="T46">CaCO</text:span><text:span text:style-name="T200">: </text:span></text:p>
      <text:p text:style-name="P3"><text:span text:style-name="T204">127,2 </text:span></text:p>
      <text:p text:style-name="P11"><text:span text:style-name="T114">Alcalinidade </text:span><text:span text:style-name="T65">Total </text:span><text:span text:style-name="T187">Condutividade </text:span></text:p>
      <text:p text:style-name="P3"><text:span text:style-name="T209">mg</text:span><text:span text:style-name="T213">/</text:span><text:span text:style-name="T214">L </text:span><text:span text:style-name="T143">CaCO </text:span></text:p>
      <text:p text:style-name="P3"><text:span text:style-name="T215">130,9 </text:span></text:p>
      <text:p text:style-name="P3"><text:span text:style-name="T216">250 </text:span><text:span text:style-name="T137">mg</text:span><text:span text:style-name="T220">/</text:span><text:span text:style-name="T17">L121 </text:span></text:p>
      <text:p text:style-name="P13"><text:soft-page-break/><text:span text:style-name="T221">US</text:span><text:span text:style-name="T217">/</text:span><text:span text:style-name="T5">cm </text:span><text:span text:style-name="T159">a </text:span><text:span text:style-name="T228">25</text:span><text:span text:style-name="T112">°</text:span><text:span text:style-name="T94">C </text:span></text:p>
      <text:p text:style-name="P3"><text:span text:style-name="T232">603,7 </text:span></text:p>
      <text:p text:style-name="P14"><text:span text:style-name="T70">Cor </text:span></text:p>
      <text:p text:style-name="P3"><text:span text:style-name="T100">u.c. </text:span></text:p>
      <text:p text:style-name="P3"><text:span text:style-name="T106">1 </text:span></text:p>
      <text:p text:style-name="P3"><text:span text:style-name="T214">15uc01 </text:span></text:p>
      <text:p text:style-name="P15"><text:span text:style-name="T203">PH </text:span></text:p>
      <text:p text:style-name="P16"><text:span text:style-name="T24">Turbidez </text:span></text:p>
      <text:p text:style-name="P3"><text:span text:style-name="T233">entre </text:span><text:span text:style-name="T237">5 </text:span><text:span text:style-name="T241">e </text:span><text:span text:style-name="T244">10/21 </text:span></text:p>
      <text:p text:style-name="P16"><text:span text:style-name="T238">SNTU </text:span></text:p>
      <text:p text:style-name="P17"><text:span text:style-name="T245">PADRÕES </text:span><text:span text:style-name="T101">MICROBIOLÓGICOS </text:span><text:span text:style-name="T179">DE </text:span><text:span text:style-name="T248">POTABILIDADE </text:span><text:span text:style-name="T71">PARA </text:span><text:span text:style-name="T66">CONSUMO </text:span><text:span text:style-name="T254">HUMANO </text:span></text:p>
      <text:p text:style-name="P3"><text:span text:style-name="T256">6,7 </text:span></text:p>
      <text:p text:style-name="P18"><text:span text:style-name="T195">NTU </text:span></text:p>
      <text:p text:style-name="P3"><text:span text:style-name="T258">3,62 </text:span></text:p>
      <text:p text:style-name="P19"><text:span text:style-name="T117">Água </text:span></text:p>
      <text:p text:style-name="P3"><text:span text:style-name="T235">Parâmetro </text:span></text:p>
      <text:p text:style-name="P3"><text:span text:style-name="T120">Unidade </text:span></text:p>
      <text:p text:style-name="P3"><text:span text:style-name="T259">Referência </text:span></text:p>
      <text:p text:style-name="P3"><text:span text:style-name="T168">POOL </text:span></text:p>
      <text:p text:style-name="P10"><text:span text:style-name="T250">Bactérias </text:span><text:span text:style-name="T55">Heterotróficas </text:span></text:p>
      <text:p text:style-name="P3"><text:span text:style-name="T260">NMP</text:span><text:span text:style-name="T125">/</text:span><text:span text:style-name="T180">mL </text:span></text:p>
      <text:p text:style-name="P3"><text:span text:style-name="T246">27 </text:span><text:span text:style-name="T242">UFC </text:span></text:p>
      <text:p text:style-name="P3"><text:span text:style-name="T195">500 </text:span><text:span text:style-name="T260">UFC </text:span></text:p>
      <text:p text:style-name="P10"><text:span text:style-name="T174">Coliformes </text:span><text:span text:style-name="T3">Totais </text:span></text:p>
      <text:p text:style-name="P3"><text:span text:style-name="T263">NMP</text:span><text:span text:style-name="T222">/</text:span><text:span text:style-name="T265">mL </text:span></text:p>
      <text:p text:style-name="P3"><text:span text:style-name="T219">Zero </text:span></text:p>
      <text:p text:style-name="P3"><text:soft-page-break/><text:span text:style-name="T224">Ausência </text:span></text:p>
      <text:p text:style-name="P12"><text:span text:style-name="T41">Escherichia </text:span><text:span text:style-name="T177">coli </text:span></text:p>
      <text:p text:style-name="P3"><text:span text:style-name="T267">NMP</text:span><text:span text:style-name="T198">/</text:span><text:span text:style-name="T72">mL </text:span></text:p>
      <text:p text:style-name="P3"><text:span text:style-name="T205">Zero </text:span></text:p>
      <text:p text:style-name="P3"><text:span text:style-name="T266">Ausêncial </text:span></text:p>
      <text:p text:style-name="P20"><text:span text:style-name="T73">Il </text:span><text:span text:style-name="T67">Portaria </text:span><text:span text:style-name="T193">- </text:span><text:span text:style-name="T78">MS </text:span><text:span text:style-name="T161">n</text:span><text:span text:style-name="T172">° </text:span><text:span text:style-name="T162">2.914 </text:span><text:span text:style-name="T166">de </text:span><text:span text:style-name="T14">2011 </text:span></text:p>
      <text:p text:style-name="P21"><text:span text:style-name="T74">[</text:span><text:span text:style-name="T229">2</text:span><text:span text:style-name="T126">] </text:span><text:span text:style-name="T42">Resolução </text:span><text:span text:style-name="T269">- </text:span><text:span text:style-name="T251">CNNPA </text:span><text:span text:style-name="T7">n</text:span><text:span text:style-name="T111">" </text:span><text:span text:style-name="T98">12</text:span><text:span text:style-name="T271">, </text:span><text:span text:style-name="T10">de </text:span><text:span text:style-name="T93">1978 </text:span></text:p>
      <text:p text:style-name="P22"><text:span text:style-name="T257">[</text:span><text:span text:style-name="T272">3</text:span><text:span text:style-name="T59">] </text:span><text:span text:style-name="T188">Portaria </text:span><text:span text:style-name="T11">- </text:span><text:span text:style-name="T51">MS </text:span><text:span text:style-name="T140">n</text:span><text:span text:style-name="T273">° </text:span><text:span text:style-name="T130">1469 </text:span><text:span text:style-name="T274">de </text:span><text:span text:style-name="T202">2000 </text:span></text:p>
      <text:p text:style-name="P23"><text:span text:style-name="T107">CONSIDERAÇÕES </text:span></text:p>
      <text:p text:style-name="P24"><text:span text:style-name="T210">Metodologia</text:span><text:span text:style-name="T270">: </text:span><text:span text:style-name="T275">Análises </text:span><text:span text:style-name="T276">de </text:span><text:span text:style-name="T278">Águas </text:span><text:span text:style-name="T239">por </text:span><text:span text:style-name="T207">meio </text:span><text:span text:style-name="T150">de </text:span><text:span text:style-name="T146">pool</text:span><text:span text:style-name="T279">, </text:span><text:span text:style-name="T281">uma </text:span><text:span text:style-name="T282">vez </text:span><text:span text:style-name="T134">que </text:span><text:span text:style-name="T282">a </text:span><text:span text:style-name="T196">tubulação </text:span><text:span text:style-name="T83">de </text:span><text:span text:style-name="T211">água </text:span><text:span text:style-name="T284">servida </text:span><text:span text:style-name="T247">está </text:span><text:span text:style-name="T270">interligada </text:span><text:span text:style-name="T144">entre </text:span></text:p>
      <text:p text:style-name="P18"><text:span text:style-name="T96">SI </text:span></text:p>
      <text:p text:style-name="P3"><text:span text:style-name="T189">Legislações </text:span><text:span text:style-name="T115">Portarias </text:span><text:span text:style-name="T252">n</text:span><text:span text:style-name="T218">° </text:span><text:span text:style-name="T264">2.914</text:span><text:span text:style-name="T285">/</text:span><text:span text:style-name="T264">2011 </text:span><text:span text:style-name="T91">e </text:span><text:span text:style-name="T281">1469/2002 </text:span><text:span text:style-name="T185">do </text:span><text:span text:style-name="T157">Ministério </text:span><text:span text:style-name="T75">da </text:span><text:span text:style-name="T115">Saúde </text:span><text:span text:style-name="T144">(</text:span><text:span text:style-name="T49">MS</text:span><text:span text:style-name="T283">) </text:span><text:span text:style-name="T57">e </text:span><text:span text:style-name="T102">Resolução </text:span><text:span text:style-name="T181">n</text:span><text:span text:style-name="T287">° </text:span><text:span text:style-name="T218">12/1978</text:span><text:span text:style-name="T288">) </text:span><text:span text:style-name="T196">da </text:span><text:span text:style-name="T268">Comissão </text:span><text:span text:style-name="T289">Nacional </text:span><text:span text:style-name="T277">de </text:span><text:span text:style-name="T240">Normas </text:span><text:span text:style-name="T293">e </text:span><text:span text:style-name="T225">Padrões </text:span><text:span text:style-name="T268">para </text:span><text:span text:style-name="T145">Alimentos </text:span><text:span text:style-name="T53">(</text:span><text:span text:style-name="T294">CNNPA</text:span><text:span text:style-name="T108">)</text:span><text:span text:style-name="T4">. </text:span></text:p>
      <text:p text:style-name="P25"><text:span text:style-name="T223">Abreviações</text:span><text:span text:style-name="T295">: </text:span><text:span text:style-name="T290">NMP </text:span><text:span text:style-name="T298">- </text:span><text:span text:style-name="T154">número </text:span><text:span text:style-name="T234">mais </text:span><text:span text:style-name="T261">provável</text:span><text:span text:style-name="T299">, </text:span><text:span text:style-name="T190">VMP</text:span><text:span text:style-name="T300">-</text:span><text:span text:style-name="T182">valor </text:span><text:span text:style-name="T133">máximo </text:span><text:span text:style-name="T147">permitido</text:span><text:span text:style-name="T302">, </text:span></text:p>
      <text:p text:style-name="P26"><text:span text:style-name="T206">CONCLUSÕES</text:span><text:span text:style-name="T292">/</text:span><text:span text:style-name="T303">OBSERVAÇÕES </text:span></text:p>
      <text:p text:style-name="P27"><text:span text:style-name="T191">Os </text:span><text:span text:style-name="T212">parâmetros </text:span><text:span text:style-name="T226">bacteriológicos </text:span><text:span text:style-name="T60">e </text:span><text:span text:style-name="T297">fisico</text:span><text:span text:style-name="T160">-</text:span><text:span text:style-name="T183">químicos </text:span><text:span text:style-name="T74">para </text:span><text:span text:style-name="T186">a </text:span><text:span text:style-name="T153">amostra</text:span><text:span text:style-name="T286">, </text:span><text:span text:style-name="T82">incluindo </text:span><text:span text:style-name="T303">o </text:span><text:span text:style-name="T262">pH </text:span><text:span text:style-name="T212">da </text:span><text:span text:style-name="T291">amostra</text:span><text:span text:style-name="T301">, </text:span><text:span text:style-name="T121">encontram</text:span><text:span text:style-name="T305">-</text:span><text:span text:style-name="T123">se </text:span><text:span text:style-name="T121">dentro </text:span><text:span text:style-name="T245">das </text:span><text:span text:style-name="T304">especificações </text:span><text:span text:style-name="T236">encontradas nas </text:span><text:span text:style-name="T227">referências </text:span><text:span text:style-name="T84">consultadas </text:span><text:span text:style-name="T61">Portanto</text:span><text:span text:style-name="T280">, </text:span><text:span text:style-name="T136">a </text:span><text:span text:style-name="T147">amostra </text:span><text:span text:style-name="T175">pode </text:span><text:span text:style-name="T227">ser </text:span><text:span text:style-name="T208">considerada </text:span><text:span text:style-name="T230">adequada </text:span><text:span text:style-name="T266">para </text:span><text:span text:style-name="T109">o </text:span><text:span text:style-name="T231">consumo </text:span><text:span text:style-name="T253">humano</text:span><text:span text:style-name="T306">, </text:span></text:p>
      <text:p text:style-name="P28"><text:span text:style-name="T37">Guarulhos</text:span><text:span text:style-name="T307">, </text:span><text:span text:style-name="T68">30 </text:span><text:span text:style-name="T155">de </text:span><text:span text:style-name="T37">abril </text:span><text:span text:style-name="T68">de </text:span><text:span text:style-name="T255">2025 </text:span></text:p>
      <text:p text:style-name="P3"><text:span text:style-name="T122">RESPONSÁVEL </text:span><text:span text:style-name="T296">TÉCNICO </text:span></text:p>
      <text:p text:style-name="P29"><text:span text:style-name="T38">Marcio </text:span><text:span text:style-name="T84">José </text:span><text:span text:style-name="T33">Martire </text:span></text:p>
      <text:p text:style-name="P30"><text:span text:style-name="T249">Biólogo </text:span><text:span text:style-name="T243">CRBIO </text:span><text:span text:style-name="T103">43274</text:span><text:span text:style-name="T39">/01</text:span><text:span text:style-name="T308">-</text:span><text:span text:style-name="T67">D </text:span></text:p>
      <text:p text:style-name="P3"><text:span text:style-name="T89">4</text:span><text:span text:style-name="T82">/</text:span><text:span text:style-name="T31">01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1" meta:word-count="266" meta:character-count="1783" meta:non-whitespace-character-count="1517"/>
    <meta:generator>LibreOfficeDev/6.0.5.2$Linux_X86_64 LibreOffice_project/</meta:generator>
  </office:meta>
</office:document-meta>
</file>